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2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Batang" svg:font-family="Batan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083in" fo:margin-left="0.0042in" fo:margin-right="-0.2875in" table:align="margins"/>
    </style:style>
    <style:style style:name="Table1.A" style:family="table-column">
      <style:table-column-properties style:column-width="7.2083in" style:rel-column-width="10380*"/>
    </style:style>
    <style:style style:name="Table1.A1" style:family="table-cell">
      <style:table-cell-properties style:vertical-align="middle"/>
    </style:style>
    <style:style style:name="Table2" style:family="table">
      <style:table-properties style:width="6.4875in" style:rel-width="90%" table:align="center"/>
    </style:style>
    <style:style style:name="Table2.A" style:family="table-column">
      <style:table-column-properties style:column-width="3.2438in" style:rel-column-width="29490*"/>
    </style:style>
    <style:style style:name="Table2.A1" style:family="table-cell">
      <style:table-cell-properties style:vertical-align="middle" fo:padding="0.0417in" fo:border="none"/>
    </style:style>
    <style:style style:name="Table2.A2" style:family="table-cell">
      <style:table-cell-properties fo:padding="0.0417in" fo:border="none"/>
    </style:style>
    <style:style style:name="P1" style:family="paragraph" style:parent-style-name="Table_20_Contents">
      <style:paragraph-properties fo:margin-top="0in" fo:margin-bottom="0.1965in"/>
    </style:style>
    <style:style style:name="P2" style:family="paragraph" style:parent-style-name="Heading_20_1">
      <style:paragraph-properties fo:padding="0in" fo:border="none"/>
      <style:text-properties fo:color="#000000" style:font-name="Arial1" fo:font-size="14pt" fo:font-weight="bold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Heading_20_3">
      <style:text-properties fo:color="#990033" fo:font-size="11pt" fo:font-weight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 style:list-style-name="L3">
      <style:paragraph-properties fo:padding="0in" fo:border="none"/>
    </style:style>
    <style:style style:name="P7" style:family="paragraph" style:parent-style-name="Table_20_Contents" style:list-style-name="L4">
      <style:paragraph-properties fo:padding="0in" fo:border="none"/>
    </style:style>
    <style:style style:name="P8" style:family="paragraph" style:parent-style-name="Table_20_Contents" style:list-style-name="L1">
      <style:paragraph-properties fo:padding="0in" fo:border="none"/>
      <style:text-properties fo:font-size="15pt" style:font-size-asian="15pt" style:font-size-complex="15pt"/>
    </style:style>
    <style:style style:name="P9" style:family="paragraph" style:parent-style-name="Table_20_Contents" style:list-style-name="L2">
      <style:paragraph-properties fo:padding="0in" fo:border="none"/>
      <style:text-properties fo:font-size="13pt" style:font-size-asian="13pt" style:font-size-complex="13pt"/>
    </style:style>
    <style:style style:name="P10" style:family="paragraph" style:parent-style-name="Table_20_Contents">
      <style:paragraph-properties fo:margin-top="0in" fo:margin-bottom="0.1965in" fo:padding="0in" fo:border="none"/>
    </style:style>
    <style:style style:name="P11" style:family="paragraph" style:parent-style-name="Table_20_Contents" style:list-style-name="L2">
      <style:paragraph-properties fo:margin-top="0in" fo:margin-bottom="0.1965in" fo:padding="0in" fo:border="none"/>
    </style:style>
    <style:style style:name="P12" style:family="paragraph" style:parent-style-name="Table_20_Contents" style:list-style-name="L4">
      <style:paragraph-properties fo:margin-top="0in" fo:margin-bottom="0.1965in" fo:padding="0in" fo:border="none"/>
    </style:style>
    <style:style style:name="P13" style:family="paragraph" style:parent-style-name="Table_20_Contents" style:list-style-name="L1">
      <style:paragraph-properties fo:margin-top="0in" fo:margin-bottom="0.1965in" fo:padding="0in" fo:border="none"/>
      <style:text-properties fo:font-size="15pt" style:font-size-asian="15pt" style:font-size-complex="15pt"/>
    </style:style>
    <style:style style:name="P14" style:family="paragraph" style:parent-style-name="Table_20_Contents">
      <style:paragraph-properties fo:margin-top="0in" fo:margin-bottom="0.1965in"/>
      <style:text-properties fo:font-size="15pt" style:font-size-asian="15pt" style:font-size-complex="15pt"/>
    </style:style>
    <style:style style:name="P15" style:family="paragraph" style:parent-style-name="Standard">
      <style:paragraph-properties fo:margin-left="0in" fo:margin-right="0.1665in" fo:text-indent="0in" style:auto-text-indent="false">
        <style:tab-stops>
          <style:tab-stop style:position="6.6874in"/>
        </style:tab-stops>
      </style:paragraph-properties>
      <style:text-properties style:font-name="Batang"/>
    </style:style>
    <style:style style:name="P16" style:family="paragraph" style:parent-style-name="Table_20_Heading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Heading_20_3">
      <style:text-properties fo:color="#990033" fo:font-size="18pt" fo:font-weight="bold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DejaVu Sans Mono" fo:font-size="24pt" style:font-size-asian="24pt" style:font-size-complex="24pt"/>
    </style:style>
    <style:style style:name="T3" style:family="text">
      <style:text-properties fo:font-size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size-asian="13pt"/>
    </style:style>
    <style:style style:name="T6" style:family="text">
      <style:text-properties style:font-size-complex="13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94006b" fo:font-size="28pt" style:font-size-asian="28pt" style:font-size-complex="28pt"/>
    </style:style>
    <style:style style:name="T10" style:family="text">
      <style:text-properties fo:color="#94006b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94006b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280099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HtmlPage"/></text:p>
      <table:table table:name="Table1" table:style-name="Table1">
        <table:table-column table:style-name="Table1.A"/>
        <table:table-row>
          <table:table-cell table:style-name="Table1.A1" office:value-type="string">
            <text:h text:style-name="P2" text:outline-level="1"><text:s text:c="3"/><text:span text:style-name="T2">Annuity Overview and Basic Design</text:span></text:h>
            <text:h text:style-name="Heading_20_3" text:outline-level="3"><text:s text:c="15"/><text:span text:style-name="T1">Features and Benefits of an Annuity:</text:span></text:h>
            <text:list xml:id="list42211450" text:style-name="L1">
              <text:list-item>
                <text:p text:style-name="P8">Tax deferral</text:p>
              </text:list-item>
              <text:list-item>
                <text:p text:style-name="P8">Retirement income through systematic payouts, including lifetime </text:p>
                <text:p text:style-name="P8"><text:s text:c="2"/>guaranteed income options from electing an annuity payout option</text:p>
              </text:list-item>
              <text:list-item>
                <text:p text:style-name="P8">Variety of payout option</text:p>
              </text:list-item>
              <text:list-item>
                <text:p text:style-name="P8">Penalty-free withdrawals </text:p>
              </text:list-item>
              <text:list-item>
                <text:p text:style-name="P13">The potential to avoid probate at death</text:p>
              </text:list-item>
            </text:list>
            <text:h text:style-name="P4" text:outline-level="3"><text:s text:c="17"/><text:span text:style-name="T1">Fixed Index Annuity History &amp; Sales Growth</text:span></text:h>
            <text:p text:style-name="P14">The current generation of fixed index annuities was introduced in early 1995. </text:p>
            <text:p text:style-name="P14">The financial tools to create fixed index annuities have been around for several <text:s text:c="4"/>years, so why were fixed index annuities introduced?</text:p>
            <text:p text:style-name="P14">One reason is that the psychology of the times was right. 1994 had been a rocky <text:s text:c="3"/>year - bond fund returns were poor, the S&amp;P 500® ended the year on a down note, and many stock funds and variable annuities had minimal or negative returns. In addition, the 8% and 9% interest rates customers had become accustomed with traditional fixed annuities appeared to be over. Interest rates were on a long <text:s text:c="2"/>downward slope from a historic point of view and insurers were looking for a fixed annuity designed to deliver respectable returns. Thus, the fixed index annuity concept was born. It was designed to attract risk-adverse investors that wanted protection of premium and the opportunity for higher returns than those of a traditional fixed annuity or CD-type vehicle.</text:p>
            <text:p text:style-name="P14">Since their inception, fixed index annuity sales have vastly increased. Fixed index annuity sales were $480 million in 1995. However, at the end of 2009 total sales topped over $30.1 billion, the highest sales year ever! Currently, there are in excess <text:s text:c="2"/>of 247 fixed index annuities available from over 44 different insurers (Source: AnnuitySpecs.com). These index annuities differ with varying Participation Rates, <text:s text:c="4"/>Caps, Margins, minimum guarantees, available indices and crediting methods/Index Account options.</text:p>
            <text:p text:style-name="P14"><text:soft-page-break/>There are two broad categories of annuities - fixed and variable annuities. There <text:s text:c="6"/>are many benefits to both and the following section explains the main benefits <text:s/>of fixed annuities.</text:p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P16">Fixed Annuities</text:p>
                </table:table-cell>
                <table:table-cell table:style-name="Table2.A1" office:value-type="string">
                  <text:p text:style-name="P3"/>
                </table:table-cell>
              </table:table-row>
              <table:table-row>
                <table:table-cell table:style-name="Table2.A2" office:value-type="string">
                  <text:list xml:id="list42223004" text:style-name="L2">
                    <text:list-item>
                      <text:p text:style-name="P9">Declare a current interest rate, Participation Rate, and/or Index Margin (depending on type of fixed annuity)</text:p>
                    </text:list-item>
                    <text:list-item>
                      <text:p text:style-name="P9">Guarantee a minimum rate of return*</text:p>
                    </text:list-item>
                    <text:list-item>
                      <text:p text:style-name="P9">Regulated as an insurance contract</text:p>
                    </text:list-item>
                    <text:list-item>
                      <text:p text:style-name="P9">No securities license is needed to sell</text:p>
                    </text:list-item>
                    <text:list-item>
                      <text:p text:style-name="P11"><text:span text:style-name="T4">Includes fixed index annuities</text:span></text:p>
                    </text:list-item>
                    <text:list-item>
                      <text:p text:style-name="P11">*This amount may be zero but will never be less than zero. </text:p>
                    </text:list-item>
                  </text:list>
                </table:table-cell>
                <table:table-cell table:style-name="Table2.A2" office:value-type="string">
                  <text:list xml:id="list42227011" text:style-name="L3">
                    <text:list-header>
                      <text:p text:style-name="P6"/>
                    </text:list-header>
                  </text:list>
                </table:table-cell>
              </table:table-row>
            </table:table>
            <text:p text:style-name="P1">Fixed annuities include both traditional fixed annuities and fixed index annuities. Because fixed index annuities include similar guarantees as a traditional fixed annuity, they are not considered a variable product, and therefore a securities license is not necessary to sell them. <text:span text:style-name="Strong_20_Emphasis">The main difference between a traditional fixed annuity and a fixed index annuity is that a fixed index annuity's interest earnings are based on the performance of an external index, subject to Caps, Margins and / or Participation Rates, and the index accounts do not include a declared interest rate.</text:span></text:p>
            <text:h text:style-name="P17" text:outline-level="3"><text:s text:c="14"/>Fixed Index Annuities Features:</text:h>
            <text:list xml:id="list42224871" text:style-name="L4">
              <text:list-item>
                <text:p text:style-name="P7">May credit excess interest based on index performance</text:p>
              </text:list-item>
              <text:list-item>
                <text:p text:style-name="P7">Do not include a declared interest rate (in index account crediting method/Index Account option)</text:p>
              </text:list-item>
              <text:list-item>
                <text:p text:style-name="P7">No securities license is needed to sell</text:p>
              </text:list-item>
              <text:list-item>
                <text:p text:style-name="P7">No loss of premium due to market downturns</text:p>
              </text:list-item>
              <text:list-item>
                <text:p text:style-name="P12">Guarantee a minimum rate of return of 0% or higher</text:p>
              </text:list-item>
            </text:list>
            <text:p text:style-name="P10"><text:s text:c="9"/><text:span text:style-name="T11">Here are some of the basics, please <text:s text:c="3"/></text:span><text:span text:style-name="T12">CONTACT ME</text:span><text:span text:style-name="T11"> to find out more specifically how an Indexed Annuity may benefit you!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Mangal2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Batang" svg:font-family="Batan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rin Archer</meta:initial-creator>
    <meta:creation-date>2011-03-22T13:08:45.18</meta:creation-date>
    <dc:date>2011-03-27T22:27:38.89</dc:date>
    <dc:creator>Karrin Archer</dc:creator>
    <meta:editing-duration>PT00H09M26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2" meta:paragraph-count="29" meta:word-count="544" meta:character-count="3435"/>
  </office:meta>
</office:document-meta>
</file>